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language="nl" fo:country="NL" fo:font-weight="bold" style:font-weight-asian="bold"/>
    </style:style>
    <style:style style:name="P3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language="nl" fo:country="NL"/>
    </style:style>
    <style:style style:name="P4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font-size="15pt" fo:language="nl" fo:country="NL" fo:font-weight="bold" style:font-size-asian="15pt" style:font-weight-asian="bold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language="nl" fo:country="NL"/>
    </style:style>
    <style:style style:name="P6" style:family="paragraph" style:parent-style-name="Standard" style:master-page-name="Standard">
      <style:paragraph-properties style:page-number="auto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font-size="18pt" fo:language="nl" fo:country="NL" fo:font-weight="bold" style:font-size-asian="18pt" style:font-weight-asian="bold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/>
    </style:style>
    <style:style style:name="T3" style:family="text">
      <style:text-properties fo:font-size="15pt" fo:language="nl" fo:country="NL" fo:font-weight="bold" style:font-size-asian="15pt" style:font-weight-asian="bold"/>
    </style:style>
    <style:style style:name="T4" style:family="text">
      <style:text-properties fo:font-size="15pt" fo:language="nl" fo:country="NL" style:font-size-asian="15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pakkingslijst zomervakantie </text:p>
      <text:p text:style-name="P2"/>
      <text:p text:style-name="P4">niet vergeten:</text:p>
      <text:p text:style-name="P5">¤<text:tab/>informeren thuisblijvers</text:p>
      <text:p text:style-name="P3">¤<text:tab/>reisverzekering afsluiten of uitbreiden (Europa of werelddekking)</text:p>
      <text:p text:style-name="P3">¤<text:tab/>Alarmnummers verzekeringen</text:p>
      <text:p text:style-name="P4"/>
      <text:p text:style-name="P4">papieren:</text:p>
      <text:p text:style-name="P3">¤<text:tab/>cheques incl. aankoopbewijs + tel.nr. om te blokkeren bij verlies of diefstal</text:p>
      <text:p text:style-name="P3">¤<text:tab/>contant geld / vreemde valuta</text:p>
      <text:p text:style-name="P3">¤<text:tab/>creditkaart + tel.nr. om te blokkeren bij verlies of diefstal</text:p>
      <text:p text:style-name="P3">¤<text:tab/>dierenpaspoort en inentingsbewijzen</text:p>
      <text:p text:style-name="P3">¤<text:tab/>gele boekje (int.bew.inentingen)</text:p>
      <text:p text:style-name="P5">¤<text:tab/>kopieën paspoort</text:p>
      <text:p text:style-name="P3">¤<text:tab/>papieren reisverzekering</text:p>
      <text:p text:style-name="P3">¤<text:tab/>pasfoto’s</text:p>
      <text:p text:style-name="P3">¤<text:tab/>paspoort evt met visa</text:p>
      <text:p text:style-name="P3">¤<text:tab/>pinpas + tel.nr. om te blokkeren bij verlies of diefstal</text:p>
      <text:p text:style-name="P3"/>
      <text:p text:style-name="P4">Auto of Autohuur</text:p>
      <text:p text:style-name="P3">¤<text:tab/>europees schade formulier</text:p>
      <text:p text:style-name="P3">¤<text:tab/>groen kaart</text:p>
      <text:p text:style-name="P3">¤<text:tab/>internationaal rijbewijs</text:p>
      <text:p text:style-name="P3">¤<text:tab/>kentekenbewijs</text:p>
      <text:p text:style-name="P3"/>
      <text:p text:style-name="P3"/>
      <text:p text:style-name="P1"><text:span text:style-name="T3">e.h.b.o. </text:span><text:span text:style-name="T4">/</text:span><text:span text:style-name="T3"> medicijnen:</text:span></text:p>
      <text:p text:style-name="P3">¤<text:tab/>desinfecterend middel</text:p>
      <text:p text:style-name="P3">¤<text:tab/>diarreemiddelen</text:p>
      <text:p text:style-name="P3">¤<text:tab/>malaria tabletten</text:p>
      <text:p text:style-name="P3">¤<text:tab/>verband, pleisters etc.</text:p>
      <text:p text:style-name="P3"/>
      <text:p text:style-name="P4">persoonlijke verzorging:</text:p>
      <text:p text:style-name="P3">¤<text:tab/>anticonceptie / condooms</text:p>
      <text:p text:style-name="P5">¤<text:tab/>deodorant / anti- stinkmiddelen</text:p>
      <text:p text:style-name="P3">¤<text:tab/>doucheschuim/ shampoo/ zeep</text:p>
      <text:p text:style-name="P3">¤<text:tab/>handdoeken</text:p>
      <text:p text:style-name="P3">¤<text:tab/>muggenolie</text:p>
      <text:p text:style-name="P3">¤<text:tab/>nagel- knippertje</text:p>
      <text:p text:style-name="P3">¤<text:tab/>scheergereedschap</text:p>
      <text:p text:style-name="P3">¤<text:tab/>tandenborstel</text:p>
      <text:p text:style-name="P3">¤<text:tab/>tandenstokers</text:p>
      <text:p text:style-name="P3">¤<text:tab/>tandpasta</text:p>
      <text:p text:style-name="P5">¤<text:tab/>zakdoeken</text:p>
      <text:p text:style-name="P3">¤<text:tab/>zonnebrand- creme/ after sun</text:p>
      <text:p text:style-name="P3"/>
      <text:p text:style-name="P4"/>
      <text:p text:style-name="P4"><text:soft-page-break/></text:p>
      <text:p text:style-name="P4">kleding:</text:p>
      <text:p text:style-name="P5">¤<text:tab/>afritsbare broeken</text:p>
      <text:p text:style-name="P3">¤<text:tab/>dun overhemd lange mouwen</text:p>
      <text:p text:style-name="P3">¤<text:tab/>handschoenen</text:p>
      <text:p text:style-name="P3">¤<text:tab/>jack </text:p>
      <text:p text:style-name="P3">¤<text:tab/>onderbroeken</text:p>
      <text:p text:style-name="P3">¤<text:tab/>petje</text:p>
      <text:p text:style-name="P3">¤<text:tab/>regenkleding</text:p>
      <text:p text:style-name="P3">¤<text:tab/>sokken</text:p>
      <text:p text:style-name="P5">¤<text:tab/>T- shirts</text:p>
      <text:p text:style-name="P3">¤<text:tab/>warme truien (Fleece)</text:p>
      <text:p text:style-name="P3">¤<text:tab/>zwemkleding</text:p>
      <text:p text:style-name="P2"/>
      <text:p text:style-name="P4"/>
      <text:p text:style-name="P4">schoenen:</text:p>
      <text:section text:style-name="Sect1" text:name="Sectie1">
        <text:p text:style-name="P3">¤<text:tab/>bergschoenen</text:p>
        <text:p text:style-name="P3">¤<text:tab/>doucheslippers/ waterschoenen</text:p>
        <text:p text:style-name="P3">¤<text:tab/>onderhoudsmiddelen</text:p>
        <text:p text:style-name="P3">¤<text:tab/>reserve veters</text:p>
        <text:p text:style-name="P3"/>
        <text:p text:style-name="P4">kampeeruitrusting:</text:p>
        <text:p text:style-name="P3">¤<text:tab/>lakenzak</text:p>
        <text:p text:style-name="P5">¤<text:tab/>opblaasbaar kussentje</text:p>
        <text:p text:style-name="P3">¤<text:tab/>slaapzak</text:p>
        <text:p text:style-name="P3">¤<text:tab/>zaklantaarn + batterijen</text:p>
        <text:p text:style-name="P3"/>
        <text:p text:style-name="P4">fotograferen:</text:p>
        <text:p text:style-name="P3">¤<text:tab/>camera + toebehoren</text:p>
        <text:p text:style-name="P3">¤<text:tab/>reserve batterij</text:p>
        <text:p text:style-name="P3">¤<text:tab/>rolletjes</text:p>
        <text:p text:style-name="P3">¤<text:tab/>statiefje</text:p>
        <text:p text:style-name="P3"/>
        <text:p text:style-name="P4">diversen:</text:p>
        <text:p text:style-name="P3">¤<text:tab/>adressenlijst /e-mailadressen</text:p>
        <text:p text:style-name="P3">¤<text:tab/>buidel</text:p>
        <text:p text:style-name="P5">¤<text:tab/>e.v.t. muziek voor in de bus</text:p>
        <text:p text:style-name="P3">¤<text:tab/>klein dagrugzakje</text:p>
        <text:p text:style-name="P3">¤<text:tab/>plastic zakken</text:p>
        <text:p text:style-name="P5">¤<text:tab/>plunjezak of beschermhoes met slot</text:p>
        <text:p text:style-name="P3">¤<text:tab/>reisinformatie/ boeken</text:p>
        <text:p text:style-name="P3">¤<text:tab/>schrijfwaren</text:p>
        <text:p text:style-name="P3">¤<text:tab/>veldfles</text:p>
        <text:p text:style-name="P3">¤<text:tab/>wasknijpers</text:p>
        <text:p text:style-name="P3">¤<text:tab/>waslijn</text:p>
        <text:p text:style-name="P3">¤<text:tab/>wasmiddel</text:p>
        <text:p text:style-name="P3">¤<text:tab/>zakmes (niet in handbagage bij vliegen)</text:p>
        <text:p text:style-name="P5"><text:soft-page-break/>¤<text:tab/>zonnebril</text:p>
        <text:p text:style-name="P5">¤<text:tab/>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ardalinea-lettertype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pakkingslijst zomervakantie 2000</dc:title>
    <meta:initial-creator>Davy Brouwer</meta:initial-creator>
    <meta:creation-date>2001-10-13T19:00:00</meta:creation-date>
    <dc:creator>Davy Brouwer</dc:creator>
    <dc:date>2001-10-13T21:13:00</dc:date>
    <meta:editing-cycles>3</meta:editing-cycles>
    <meta:editing-duration>PT24M</meta:editing-duration>
    <meta:document-statistic meta:table-count="0" meta:image-count="0" meta:object-count="0" meta:page-count="3" meta:paragraph-count="82" meta:word-count="262" meta:character-count="1730"/>
    <meta:generator>OpenOffice/4.1.14$Win32 OpenOffice.org_project/4114m1$Build-9811</meta:generator>
  </office:meta>
</office:document-meta>
</file>